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f980f" officeooo:paragraph-rsid="00237ca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7ca1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37ca1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37ca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style="normal" style:text-underline-style="none" fo:font-weight="bold" officeooo:rsid="001cd8e2" officeooo:paragraph-rsid="00237ca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cd8e2" officeooo:paragraph-rsid="00237ca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541e2" officeooo:paragraph-rsid="002541e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55e86" officeooo:paragraph-rsid="002541e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37ca1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d48f8" style:font-size-asian="11pt" style:font-name-complex="Verdana" style:font-size-complex="11pt"/>
    </style:style>
    <style:style style:name="T3" style:family="text">
      <style:text-properties style:font-name="Verdana" fo:font-size="11pt" officeooo:rsid="001cf3cb" style:font-size-asian="11pt" style:font-name-complex="Verdana" style:font-size-complex="11pt"/>
    </style:style>
    <style:style style:name="T4" style:family="text">
      <style:text-properties style:font-name="Verdana" fo:font-size="11pt" officeooo:rsid="00237ca1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37ca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237c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1"/>
    </style:style>
    <style:style style:name="T14" style:family="text">
      <style:text-properties style:font-name="Verdana1" officeooo:rsid="001cd8e2"/>
    </style:style>
    <style:style style:name="T15" style:family="text">
      <style:text-properties style:font-name="Verdana1" officeooo:rsid="00237ca1"/>
    </style:style>
    <style:style style:name="T16" style:family="text">
      <style:text-properties style:font-name="Verdana1" fo:font-weight="bold" officeooo:rsid="001cd8e2" style:font-weight-asian="bold" style:font-weight-complex="bold"/>
    </style:style>
    <style:style style:name="T17" style:family="text">
      <style:text-properties style:font-name="Verdana1" fo:font-weight="bold" officeooo:rsid="0024ba3b" style:font-weight-asian="bold" style:font-weight-complex="bold"/>
    </style:style>
    <style:style style:name="T18" style:family="text">
      <style:text-properties style:font-name="Verdana1" fo:font-weight="bold" officeooo:rsid="0024c91a" style:font-weight-asian="bold" style:font-weight-complex="bold"/>
    </style:style>
    <style:style style:name="T19" style:family="text">
      <style:text-properties style:font-name="Verdana1" officeooo:rsid="0024ba3b"/>
    </style:style>
    <style:style style:name="T20" style:family="text">
      <style:text-properties style:font-name="Verdana1" officeooo:rsid="0024c91a"/>
    </style:style>
    <style:style style:name="T21" style:family="text">
      <style:text-properties style:font-name="Verdana1" officeooo:rsid="002541e2"/>
    </style:style>
    <style:style style:name="T22" style:family="text">
      <style:text-properties style:font-name="Verdana1" officeooo:rsid="00273e26"/>
    </style:style>
    <style:style style:name="T23" style:family="text">
      <style:text-properties officeooo:rsid="001cf3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23">iputadas y Diputados de Santa Fe</text:span></text:p>
      <text:p text:style-name="P3"/>
      <text:p text:style-name="P4"><text:span text:style-name="T1">La Comisión de Industria, Comercio y Turismo ha considerado <text:s/>el Proyecto de Comunicación, </text:span><text:span text:style-name="T6">3</text:span><text:span text:style-name="T8">9480</text:span><text:span text:style-name="T7"> CD-</text:span><text:span text:style-name="T8">FSP-CIUDAD FUTURA</text:span><text:span text:style-name="T1">, presentado por </text:span><text:span text:style-name="T4">el</text:span><text:span text:style-name="T1"> Dip</text:span><text:span text:style-name="T2">u</text:span><text:span text:style-name="T3">tad</text:span><text:span text:style-name="T4">o</text:span><text:span text:style-name="T3"> </text:span><text:span text:style-name="T4">Carlos Del Frade</text:span><text:span text:style-name="T1">, por el cual se </text:span><text:span text:style-name="T9">solicita al Poder Ejecutivo, </text:span><text:span text:style-name="T12">por intermedio</text:span><text:span text:style-name="T9"> de</text:span><text:span text:style-name="T10"> los</text:span><text:span text:style-name="T9"> organismo</text:span><text:span text:style-name="T10">s</text:span><text:span text:style-name="T9"> que corresponda</text:span><text:span text:style-name="T10">n</text:span><text:span text:style-name="T9">, </text:span><text:span text:style-name="T11">disponga informar cuanto pagan por impuestos provinciales las dieciséis empresas exportadoras radicadas en el territorio santafesino en todo concepto</text:span><text:span text:style-name="T9">; </text:span><text:span text:style-name="T1">y, por las razones expuestas en los fundamentos y las que podrá dar el señor miembro informante, </text:span><text:span text:style-name="T5">habiendo realizado modificaciones de forma en el texto,</text:span><text:span text:style-name="T1"> aconseja la aprobación del</text:span><text:span text:style-name="T5"> mismo, que a continuación se transcribe: </text:span></text:p>
      <text:p text:style-name="P3"/>
      <text:p text:style-name="P7">PROYECTO DE COMUNICACIÓN</text:p>
      <text:p text:style-name="P7"/>
      <text:p text:style-name="P6"><text:span text:style-name="T14">La Cámara de Diputados de la Provincia, vería con agrado, que el Poder Ejecutivo informe, </text:span><text:span text:style-name="T15">por intermedio</text:span><text:span text:style-name="T14"> de sus organismos correspondientes, cua</text:span><text:span text:style-name="T15">n</text:span><text:span text:style-name="T14">to pagan por impuestos provinciales las siguientes dieciséis empresas exportadoras <text:s/></text:span><text:span text:style-name="T15">ra</text:span><text:span text:style-name="T14">dicadas en el territorio santafesino en todo concepto. Los principales puntos son los siguientes:</text:span></text:p>
      <text:p text:style-name="P8"/>
      <text:p text:style-name="P2"><text:span text:style-name="T15">a) </text:span><text:span text:style-name="T16">Aceitera General Deheza</text:span><text:span text:style-name="T14">, ubicada en el puesto 7 entre las mil emp</text:span><text:span text:style-name="T15">r</text:span><text:span text:style-name="T14">esas que mas facturan, vendió por </text:span><text:span text:style-name="T15">$</text:span><text:span text:style-name="T14">185.265 millones de pesos durante 2019, a razón de </text:span><text:span text:style-name="T15">$</text:span><text:span text:style-name="T14">352.482 pesos por minuto. </text:span></text:p>
      <text:p text:style-name="P8"/>
      <text:p text:style-name="P2"><text:span text:style-name="T15">b) </text:span><text:span text:style-name="T16">Vicentin</text:span><text:span text:style-name="T14">, ubicado en el puesto 14 entre las mil empresas que mas facturan, vendió por </text:span><text:span text:style-name="T15">$</text:span><text:span text:style-name="T14">144.376 millones de pesos durante 2019, a razón de </text:span><text:span text:style-name="T15">$</text:span><text:span text:style-name="T14">274.687 pesos por </text:span><text:span text:style-name="T15">mi</text:span><text:span text:style-name="T14">nuto. </text:span></text:p>
      <text:p text:style-name="P8"/>
      <text:p text:style-name="P2"><text:span text:style-name="T15">c) </text:span><text:span text:style-name="T16">Cargill</text:span><text:span text:style-name="T14"> ubicado en el puesto 17 entre las mil empresas que mas facturan, vendió por </text:span><text:span text:style-name="T15">$</text:span><text:span text:style-name="T14">140.030 millones de pesos durante 2019, a razón de </text:span><text:span text:style-name="T15">$</text:span><text:span text:style-name="T14">266.419 pesos por </text:span><text:span text:style-name="T15">m</text:span><text:span text:style-name="T14">inuto. </text:span></text:p>
      <text:p text:style-name="P8"/>
      <text:p text:style-name="P2"><text:span text:style-name="T15">d) </text:span><text:span text:style-name="T16">Bunge</text:span><text:span text:style-name="T14">, numero 20 en las mil, vendió por </text:span><text:span text:style-name="T15">$</text:span><text:span text:style-name="T14">119.792 millones de pesos en 2019, es decir </text:span><text:span text:style-name="T15">$</text:span><text:span text:style-name="T14">227.914 pesos por minuto. </text:span></text:p>
      <text:p text:style-name="P8"/>
      <text:p text:style-name="P2"><text:span text:style-name="T15">e) </text:span><text:span text:style-name="T16">Dreyfuss</text:span><text:span text:style-name="T14">, 24 en las mil, vendió por </text:span><text:span text:style-name="T15">$</text:span><text:span text:style-name="T14">97.664 millones de pesos en 2019, a razón </text:span><text:soft-page-break/><text:span text:style-name="T15">de</text:span><text:span text:style-name="T14"> </text:span><text:span text:style-name="T15">$</text:span><text:span text:style-name="T14">185.814 pesos por minuto. </text:span></text:p>
      <text:p text:style-name="P8"/>
      <text:p text:style-name="P2"><text:span text:style-name="T15">f) </text:span><text:span text:style-name="T16">Oleaginosa Moreno</text:span><text:span text:style-name="T14">, 28 entre las mil, facturó </text:span><text:span text:style-name="T19">$</text:span><text:span text:style-name="T14">82.534 millones de pesos e</text:span><text:span text:style-name="T19">n</text:span><text:span text:style-name="T14"> 2019, es decir </text:span><text:span text:style-name="T19">$</text:span><text:span text:style-name="T14">157.028 pesos por minuto. </text:span></text:p>
      <text:p text:style-name="P8"/>
      <text:p text:style-name="P2"><text:span text:style-name="T19">g) </text:span><text:span text:style-name="T16">Asociaci</text:span><text:span text:style-name="T17">ó</text:span><text:span text:style-name="T16">n de Cooperativas Argentina</text:span><text:span text:style-name="T14">, puesto 32, vendi</text:span><text:span text:style-name="T19">ó</text:span><text:span text:style-name="T14"> por </text:span><text:span text:style-name="T19">$</text:span><text:span text:style-name="T14">78.358 millones de pesos en 2019, a raz</text:span><text:span text:style-name="T19">ó</text:span><text:span text:style-name="T14">n </text:span><text:span text:style-name="T19">de $</text:span><text:span text:style-name="T14">149.082 pesos por minuto. </text:span></text:p>
      <text:p text:style-name="P8"/>
      <text:p text:style-name="P2"><text:span text:style-name="T19">h) </text:span><text:span text:style-name="T16">General Motors</text:span><text:span text:style-name="T14">, puesto 55 entre las mil, factur</text:span><text:span text:style-name="T19">ó</text:span><text:span text:style-name="T14"> por </text:span><text:span text:style-name="T19">$</text:span><text:span text:style-name="T14">55.333 millones de </text:span><text:span text:style-name="T19">p</text:span><text:span text:style-name="T14">esos en 2019, es decir </text:span><text:span text:style-name="T19">$</text:span><text:span text:style-name="T14">105.275 pesos </text:span><text:span text:style-name="T19">por minuto</text:span><text:span text:style-name="T14">. </text:span></text:p>
      <text:p text:style-name="P8"/>
      <text:p text:style-name="P2"><text:span text:style-name="T19">i) </text:span><text:span text:style-name="T16">Acindar</text:span><text:span text:style-name="T14">, puesto 63 entre las mil que mas venden, factur</text:span><text:span text:style-name="T19">ó</text:span><text:span text:style-name="T14"> por 48.669 millones de pesos en 2019, a raz</text:span><text:span text:style-name="T19">ó</text:span><text:span text:style-name="T14">n </text:span><text:span text:style-name="T19">de</text:span><text:span text:style-name="T14"> </text:span><text:span text:style-name="T19">$</text:span><text:span text:style-name="T14">92.597 pesos por minuto.</text:span></text:p>
      <text:p text:style-name="P8"/>
      <text:p text:style-name="P2"><text:span text:style-name="T19">j) </text:span><text:span text:style-name="T16">AFA</text:span><text:span text:style-name="T14">, ubicada en lugar 146 entre las mil empresas que mas vendieron en </text:span><text:span text:style-name="T19">el </text:span><text:span text:style-name="T14">2019 un monto de </text:span><text:span text:style-name="T19">$</text:span><text:span text:style-name="T14">21.570 millones de pesos, es decir </text:span><text:span text:style-name="T19">$</text:span><text:span text:style-name="T14">41.038 pes</text:span><text:span text:style-name="T19">o</text:span><text:span text:style-name="T14">s por minuto.</text:span></text:p>
      <text:p text:style-name="P8"/>
      <text:p text:style-name="P2"><text:span text:style-name="T20">k) </text:span><text:span text:style-name="T16">JBS, ex </text:span><text:span text:style-name="T18">F</text:span><text:span text:style-name="T16">rigor</text:span><text:span text:style-name="T18">í</text:span><text:span text:style-name="T16">fico Swift</text:span><text:span text:style-name="T14">, puesto 152 entre las mil que mas venden, f</text:span><text:span text:style-name="T20">a</text:span><text:span text:style-name="T14">ctur</text:span><text:span text:style-name="T20">ó</text:span><text:span text:style-name="T14"> </text:span><text:span text:style-name="T20">$</text:span><text:span text:style-name="T14">21.017 millones de pesos en 2019, a raz</text:span><text:span text:style-name="T20">ó</text:span><text:span text:style-name="T14">n de </text:span><text:span text:style-name="T20">$</text:span><text:span text:style-name="T14">39.986 pesos por minuto. </text:span></text:p>
      <text:p text:style-name="P8"/>
      <text:p text:style-name="P2"><text:span text:style-name="T20">l) </text:span><text:span text:style-name="T16">Terminal 6 Industrial</text:span><text:span text:style-name="T14">, ubicado en el puesto 172 entre las mil empresas que mas venden, factur</text:span><text:span text:style-name="T20">ó</text:span><text:span text:style-name="T14"> </text:span><text:span text:style-name="T20">$</text:span><text:span text:style-name="T14">18.400 millones de pesos en 2019, a raz</text:span><text:span text:style-name="T20">ó</text:span><text:span text:style-name="T14">n de </text:span><text:span text:style-name="T20">$</text:span><text:span text:style-name="T14">35.007 pesos por </text:span><text:span text:style-name="T20">m</text:span><text:span text:style-name="T14">inuto.</text:span></text:p>
      <text:p text:style-name="P8"/>
      <text:p text:style-name="P2"><text:span text:style-name="T20">m) </text:span><text:span text:style-name="T16">Renova</text:span><text:span text:style-name="T14">, puesto 155 entre las mil, vendi</text:span><text:span text:style-name="T20">ó</text:span><text:span text:style-name="T14"> por </text:span><text:span text:style-name="T20">$</text:span><text:span text:style-name="T14">20.020 millones de pesos en </text:span><text:span text:style-name="T20">razón de $</text:span><text:span text:style-name="T14">38.089 pesos por minuto.</text:span></text:p>
      <text:p text:style-name="P8"/>
      <text:p text:style-name="P2"><text:span text:style-name="T20">n) </text:span><text:span text:style-name="T16">Gerdau, ex SIPAR</text:span><text:span text:style-name="T14">, ubicada en el puesto 200 entre las mil, vendi</text:span><text:span text:style-name="T20">ó</text:span><text:span text:style-name="T14"> por </text:span><text:span text:style-name="T21">$15</text:span><text:span text:style-name="T14">.569 millones de pesos durante 2019, es decir </text:span><text:span text:style-name="T21">$</text:span><text:span text:style-name="T14">29.621 pesos por minuto. </text:span></text:p>
      <text:p text:style-name="P8"/>
      <text:p text:style-name="P2"><text:span text:style-name="T21">o) </text:span><text:span text:style-name="T16">Terminal 6</text:span><text:span text:style-name="T14">, puesto 839, factur</text:span><text:span text:style-name="T21">ó</text:span><text:span text:style-name="T14"> </text:span><text:span text:style-name="T21">$</text:span><text:span text:style-name="T14">2100 millones de pesos en 2019, a raz</text:span><text:span text:style-name="T21">ó</text:span><text:span text:style-name="T14">n de </text:span><text:span text:style-name="T21">$</text:span><text:span text:style-name="T14">3.995 pesos cada </text:span><text:span text:style-name="T21">minuto</text:span><text:span text:style-name="T14">. </text:span></text:p>
      <text:p text:style-name="P8"/>
      <text:p text:style-name="P2"><text:soft-page-break/><text:span text:style-name="T21">p) </text:span><text:span text:style-name="T16">Terminal Puerto Rosario</text:span><text:span text:style-name="T14">, puesto 840 entre las mil empresas que mas fa</text:span><text:span text:style-name="T21">c</text:span><text:span text:style-name="T14">turan, vendi</text:span><text:span text:style-name="T21">ó </text:span><text:span text:style-name="T14">servicios por </text:span><text:span text:style-name="T21">$</text:span><text:span text:style-name="T14">2.100 millones de pesos durante 2019, es decir </text:span><text:span text:style-name="T21">$</text:span><text:span text:style-name="T14">3.995 pesos por minuto.</text:span></text:p>
      <text:p text:style-name="P8"/>
      <text:p text:style-name="P9"><text:span text:style-name="T14">S</text:span><text:span text:style-name="T13">ala de la Comisión; <text:s/></text:span><text:span text:style-name="T22">05 de agosto de 2020</text:span></text:p>
      <text:p text:style-name="P9"><text:span text:style-name="T22"/></text:p>
      <text:p text:style-name="P10"><text:span text:style-name="T22">GARIBAY – MARTÍNEZ – DI STEFANO - PACCHI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5:54.978581927</dc:date>
    <meta:print-date>2020-08-06T09:35:36.840003711</meta:print-date>
    <meta:editing-cycles>59</meta:editing-cycles>
    <meta:editing-duration>PT2H27M40S</meta:editing-duration>
    <meta:generator>LibreOffice/6.3.4.2$Linux_X86_64 LibreOffice_project/30$Build-2</meta:generator>
    <meta:document-statistic meta:table-count="0" meta:image-count="1" meta:object-count="0" meta:page-count="3" meta:paragraph-count="24" meta:word-count="581" meta:character-count="3515" meta:non-whitespace-character-count="2938"/>
  </office:meta>
</office:document-meta>
</file>